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78, Ven-Zelderheide: nieuwbouw woning met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De nieuwbouw van een vrijstaande woning met paardenstal aan de Kleefseweg 78 in Ven-Zelderheide (2015-0805).</text:p>
            <text:p text:style-name="tussenkopcur">
            <text:span text:style-name="nadrukvet">Verzenddatum</text:span>
          </text:p>
            <text:p text:style-name="common-al">Dit besluit is verzonden op: 7 december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eefseweg 78, Ven-Zelderheide: nieuwbouw woning met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81</meta:user-defined>
    <meta:user-defined meta:name="OVERHEIDop.GmbID/DC.identifier">gmb-2016-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9AD 78</meta:user-defined>
    <meta:user-defined meta:name="OVERHEIDop.woonplaats">Ven-Zelderheide</meta:user-defined>
    <meta:user-defined meta:name="OVERHEIDop.straatnaam">Kleef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200012 414197</meta:user-defined>
    <meta:user-defined meta:name="OVERHEIDop.versieInformatie"/>
  </office:meta>
</office:document-meta>
</file>