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734 - Gemeente Stadskanaal - Aangevraagd: omgevingsvergunning voor het verplaatsen van een uitweg, Bakboord 5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6 is de volgende omgevingsvergunning aangevraagd: Bakboord 52, 9501 KG Stadskanaal, het verplaatsen van een uitwe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68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734 - Gemeente Stadskanaal - Aangevraagd: omgevingsvergunning voor het verplaatsen van een uitweg, Bakboord 5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08</meta:user-defined>
    <meta:user-defined meta:name="OVERHEIDop.GmbID/DC.identifier">gmb-2016-5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KG 52</meta:user-defined>
    <meta:user-defined meta:name="OVERHEIDop.woonplaats">Stadskanaal</meta:user-defined>
    <meta:user-defined meta:name="OVERHEIDop.straatnaam">Bakboord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88 557843</meta:user-defined>
    <meta:user-defined meta:name="OVERHEIDop.versieInformatie"/>
  </office:meta>
</office:document-meta>
</file>