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verbouwen van een kantoorpand naar twee woningen aan de Oliestraat 31 en 31a in Zaltbommel. Zaaknummer: 021456198.</text:p>
      <text:section text:name="zakelijke-mededeling_id1-3-2" text:style-name="zakelijke-mededeling">
        <text:section text:name="zakelijke-mededeling-tekst_id1-3-2-1" text:style-name="zakelijke-mededeling-tekst">
          <text:section text:name="tekst_id1-3-2-1-1" text:style-name="tekst">
            <text:p text:style-name="common-al">Wij verleenden op 26-04-2016 een omgevingsvergunning voor het verbouwen van een kantoorpand naar twee woningen op het adres Oliestraat 31 en 31a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56807</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807</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807</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Zaltbommel – Verleende omgevingsvergunning voor het verbouwen van een kantoorpand naar twee woningen aan de Oliestraat 31 en 31a in Zaltbommel. Zaaknummer: 02145619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807</meta:user-defined>
    <meta:user-defined meta:name="OVERHEIDop.GmbID/DC.identifier">gmb-2016-56807</meta:user-defined>
    <meta:user-defined meta:name="OVERHEID.TaxonomieBeleidsagenda/OVERHEID.category">Ruimte en infrastructuur | Organisatie en beleid</meta:user-defined>
    <meta:user-defined meta:name="OVERHEIDop.referentienummer">21456198</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BA 31</meta:user-defined>
    <meta:user-defined meta:name="OVERHEIDop.woonplaats">Zaltbommel</meta:user-defined>
    <meta:user-defined meta:name="OVERHEIDop.straatnaam">Oliestraa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5427 424841</meta:user-defined>
    <meta:user-defined meta:name="OVERHEIDop.versieInformatie"/>
  </office:meta>
</office:document-meta>
</file>