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TREKKING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de gemeenteraad in zijn vergadering van 20 april 2016 ingevolge de bepalingen van de Wegenwet heeft besloten tot het onttrekking aan het openbaar verkeer van <text:span text:style-name="nadrukvet">de parkeergarage Gewest aan de Brinklaan te Bussum</text:span>.</text:p>
            <text:p text:style-name="common-al"/>
            <text:p text:style-name="common-al">Het besluit van de gemeenteraad met bijbehorende stukken ligt met ingang van donderdag 5 mei 2016 gedurende zes weken (tot en met 15 juni 2016) voor een ieder ter inzage op het gemeentehuis, Brinklaan 35 te Bussum. De stukken kunt u ook inzien via https://bestuur.gooisemeren.nl, ‘plannen en projecten’, ‘Geweststrook’. Tegen het raadsbesluit kunnen ingevolge de Algemene wet bestuursrecht (Awb) belanghebbenden gedurende genoemde termijn van ter inzage legging bezwaar maken bij de gemeenteraad.</text:p>
            <text:p text:style-name="common-al"/>
            <text:p text:style-name="common-al">Het bezwaarschrift moet worden ingediend bij de gemeenteraad van Gooise Meren, Postbus 6000,1400 HA Bussum, moet voorzien zijn van een dagtekening en van de naam en het adres van de indiener en een handtekening. Verder dienen aangegeven te worden het besluit waartegen bezwaar gemaakt wordt en de gronden van het bezwaar. U kunt het bezwaarschrift ook afgeven op het gemeentehuis, Brinklaan 35, 1404 EP Bussum. Voor meer informatie over bezwaar en beroep verwijzen wij naar https://gooisemeren.nl/klacht-bezwaar-en-beroep/bezwaar-en-beroep/ Degene(n) die een bezwaarschrift heeft/hebben ingediend, kan/kunnen tevens op grond van artikel 8:81 Awb de president van de Arrondissementsrechtbank te Utrecht, Postbus 16005, 3500 DA Utrecht, verzoeken een voorlopige voorziening te treffen, indien onverwijlde spoed, gelet op de betrokken belangen, dat vereist.</text:p>
            <text:p text:style-name="common-al"/>
            <text:p text:style-name="common-al">Gooise Meren, 4 mei 2016,</text:p>
            <text:p text:style-name="common-al"/>
            <text:p text:style-name="common-al">Burgemeester en wethouders,</text:p>
            <text:p text:style-name="common-al">Mevr. A. van Vliet-Kuiper, burgemeester</text:p>
            <text:p text:style-name="common-al">Dhr. D. van Huizen, secretaris</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80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TREKKING AAN HET OPENBAAR VER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03</meta:user-defined>
    <meta:user-defined meta:name="OVERHEIDop.GmbID/DC.identifier">gmb-2016-5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GV 136</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80 475878</meta:user-defined>
    <meta:user-defined meta:name="OVERHEIDop.versieInformatie"/>
  </office:meta>
</office:document-meta>
</file>