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choolstraat 47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choolstraat 47 te Burgum.</text:p>
            <text:p text:style-name="common-al">voor het oprichten van een inrichting (inkoop, verkoop en reparatie van fiets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8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choolstraat 47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01</meta:user-defined>
    <meta:user-defined meta:name="OVERHEIDop.GmbID/DC.identifier">gmb-2016-56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A 47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02 578620</meta:user-defined>
    <meta:user-defined meta:name="OVERHEIDop.versieInformatie"/>
  </office:meta>
</office:document-meta>
</file>