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 , Eendenkuil 1 , het kappen van 2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2-05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</text:span>
          </text:p>
            <text:p text:style-name="last-al">Eendenkuil 1 , het kappen van 2 bomen, 63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56797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79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79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 , Eendenkuil 1 , het kappen van 2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797</meta:user-defined>
    <meta:user-defined meta:name="OVERHEIDop.GmbID/DC.identifier">gmb-2016-567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3BM 1</meta:user-defined>
    <meta:user-defined meta:name="OVERHEIDop.woonplaats">Odoorn</meta:user-defined>
    <meta:user-defined meta:name="OVERHEIDop.straatnaam">Eendenkuil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3208 541405</meta:user-defined>
    <meta:user-defined meta:name="OVERHEIDop.versieInformatie"/>
  </office:meta>
</office:document-meta>
</file>