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Wet Milieubeheer Solcamastraat 30 Sum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melding op grond van het Besluit Algemene Regels voor Inrichtingen milieubeheer (Activiteitenbesluit):</text:p>
            <text:p text:style-name="common-al">op het adres Solcamastraat 30 Sumar.</text:p>
            <text:p text:style-name="common-al">voor het veranderen van het bedrijf (bouwen nieuwe schuur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56796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796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796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melding Wet Milieubeheer Solcamastraat 30 Sum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6796</meta:user-defined>
    <meta:user-defined meta:name="OVERHEIDop.GmbID/DC.identifier">gmb-2016-5679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62ND 30 162</meta:user-defined>
    <meta:user-defined meta:name="OVERHEIDop.woonplaats">Sumar</meta:user-defined>
    <meta:user-defined meta:name="OVERHEIDop.straatnaam">Solcamastraat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97794 578315</meta:user-defined>
    <meta:user-defined meta:name="OVERHEIDop.versieInformatie"/>
  </office:meta>
</office:document-meta>
</file>