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29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29 te Burgum.</text:p>
            <text:p text:style-name="common-al">voor het in werking hebben van een dierenspeciaalz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7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choolstraat 29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91</meta:user-defined>
    <meta:user-defined meta:name="OVERHEIDop.GmbID/DC.identifier">gmb-2016-56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 29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26 578613</meta:user-defined>
    <meta:user-defined meta:name="OVERHEIDop.versieInformatie"/>
  </office:meta>
</office:document-meta>
</file>