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uysstraat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leggen gehandicaptenparkeerplaats Ruysstraat te Bussum</text:span>
          </text:p>
            <text:p text:style-name="common-al">Namens burgemeester en wethouders van Gooise Meren is besloten om op de Ruysstraat te Bussum een op kenteken gereserveerde gehandicaptenparkeerplaats aan te leggen. Hiervoor is een verkeersbesluit genomen. </text:p>
            <text:p text:style-name="tussenkopcur">
            <text:span text:style-name="nadrukvet">Bezwaar indienen</text:span>
          </text:p>
            <text:p text:style-name="common-al">Belanghebbenden kunnen zes weken na bekendmaking een <text:span text:style-name="nadrukvet">bezwaar</text:span> indienen. Het bezwaarschrift moet schriftelijk, gemotiveerd en ondertekend ingediend worden bij burgemeester en wethouders. De werking van de verleende vergunning/besluit wordt door het indienen van een bezwaarschrift niet geschorst. Wanneer u de werking wilt laten schorsen kunt u een verzoek om een <text:span text:style-name="nadrukvet">voorlopige voorziening</text:span> aanvragen bij de Rechtbank Midden-Nederland, afdeling bestuursrecht, postbus 16005, 3500 DA Utrecht. Zie voor meer informatie op gooismeren.nl/ klacht-bezwaar-en-beroep. </text:p>
            <text:p text:style-name="common-al">
            <text:span text:style-name="nadrukcur">Let op: bekendmaking van de vergunning/besluit</text:span>
            <text:span text:style-name="nadrukcur"> en publicatie van de vergunning</text:span>
            <text:span text:style-name="nadrukcur">/besluit</text:span>
            <text:span text:style-name="nadrukcur"> vindt niet altijd op dezelfde dag plaats. </text:span>
          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4 mei </text:span>
            <text:span text:style-name="nadrukcur">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9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Ruysstraat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90</meta:user-defined>
    <meta:user-defined meta:name="OVERHEIDop.GmbID/DC.identifier">gmb-2016-5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</meta:user-defined>
    <meta:user-defined meta:name="OVERHEIDop.woonplaats">Bussum</meta:user-defined>
    <meta:user-defined meta:name="OVERHEIDop.straatnaam">Ruy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40361 475297</meta:user-defined>
    <meta:user-defined meta:name="OVERHEIDop.versieInformatie"/>
  </office:meta>
</office:document-meta>
</file>