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-OMV Windscherm Sassembourg te Sassenheim, Jan van Brabantweg 501 te Sassenheim, Kenmerk 20161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C-OMV Windscherm Sassembourg te Sassenheim</text:p>
            <text:p text:style-name="common-al">
            <text:span text:style-name="nadrukcur">Datum ontvangst </text:span>
            <text:span text:style-name="nadrukcur">14 jan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679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C-OMV Windscherm Sassembourg te Sassenheim, Jan van Brabantweg 501 te Sassenheim, Kenmerk 20161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679</meta:user-defined>
    <meta:user-defined meta:name="OVERHEIDop.GmbID/DC.identifier">gmb-2016-5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HC 235</meta:user-defined>
    <meta:user-defined meta:name="OVERHEIDop.woonplaats">Sassenheim</meta:user-defined>
    <meta:user-defined meta:name="OVERHEIDop.straatnaam">Jan van Brabant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051 471565</meta:user-defined>
    <meta:user-defined meta:name="OVERHEIDop.versieInformatie"/>
  </office:meta>
</office:document-meta>
</file>