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annelswei 15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annelswei 15 te Burgum.</text:p>
            <text:p text:style-name="common-al">voor het in werking hebben van een inrichting voor bedrukken van auto's/reclameborden/carwrap/fullcolor prin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78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Hannelswei 15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88</meta:user-defined>
    <meta:user-defined meta:name="OVERHEIDop.GmbID/DC.identifier">gmb-2016-56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R 15</meta:user-defined>
    <meta:user-defined meta:name="OVERHEIDop.woonplaats">Burgum</meta:user-defined>
    <meta:user-defined meta:name="OVERHEIDop.straatnaam">Hannel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805 579641</meta:user-defined>
    <meta:user-defined meta:name="OVERHEIDop.versieInformatie"/>
  </office:meta>
</office:document-meta>
</file>