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ote Hornstweg 35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ote Hornstweg 35 te Eastermar.</text:p>
            <text:p text:style-name="common-al">voor het in werking hebben van een inrichting (timmer- en onderhouds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78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Grote Hornstweg 35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86</meta:user-defined>
    <meta:user-defined meta:name="OVERHEIDop.GmbID/DC.identifier">gmb-2016-56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W 35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533 577173</meta:user-defined>
    <meta:user-defined meta:name="OVERHEIDop.versieInformatie"/>
  </office:meta>
</office:document-meta>
</file>