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Reade Hoas 12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Reade Hoas 12 Gytsjerk</text:p>
            <text:p text:style-name="common-al">voor het veranderen van het bedrijf (houden van minder dier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78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8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8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Reade Hoas 12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84</meta:user-defined>
    <meta:user-defined meta:name="OVERHEIDop.GmbID/DC.identifier">gmb-2016-56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S 10a</meta:user-defined>
    <meta:user-defined meta:name="OVERHEIDop.woonplaats">Gytsjerk</meta:user-defined>
    <meta:user-defined meta:name="OVERHEIDop.straatnaam">Reade Hoas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615 584104</meta:user-defined>
    <meta:user-defined meta:name="OVERHEIDop.versieInformatie"/>
  </office:meta>
</office:document-meta>
</file>