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e procedure, Veenelandenweg 20 en 22, 1211930, verbouwen panden, 11 januari 2016</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last-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5678</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78</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78</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reguliere procedure, Veenelandenweg 20 en 22, 1211930, verbouwen panden, 11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678</meta:user-defined>
    <meta:user-defined meta:name="OVERHEIDop.GmbID/DC.identifier">gmb-2016-56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