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11 a: aanvraag vergunning  aanbouw, lichtmasten (OV 2016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pril 2016</text:span> is een aanvraag om een omgevingsvergunning binnengekomen voor deze locatie. Het gaat om het <text:span text:style-name="nadrukvet">plaatsen van lichtmasten, het plaatsen van een aanbouw, handelen in strijd met regels ruimtelijke ordening (betreft legalisatie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677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7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Binnendyk 11 a: aanvraag vergunning  aanbouw, lichtmasten (OV 20160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70</meta:user-defined>
    <meta:user-defined meta:name="OVERHEIDop.GmbID/DC.identifier">gmb-2016-56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1LD 11a</meta:user-defined>
    <meta:user-defined meta:name="OVERHEIDop.woonplaats">Rottum</meta:user-defined>
    <meta:user-defined meta:name="OVERHEIDop.straatnaam">Binnen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8676 549890</meta:user-defined>
    <meta:user-defined meta:name="OVERHEIDop.versieInformatie"/>
  </office:meta>
</office:document-meta>
</file>