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Makkum, Strânwei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hebben ingetrokken:</text:p>
            <text:p text:style-name="tussenkopcur">
            <text:span text:style-name="nadrukvet">-Makkum, Strânwei 10 OV20160199 het wijzigen van de gevels en het aanbrengen van reclame (datum verzending brief / besluit: 29 april 2016) </text:span>
          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5676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6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6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Makkum, Strânwei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763</meta:user-defined>
    <meta:user-defined meta:name="OVERHEIDop.GmbID/DC.identifier">gmb-2016-567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54HA 10</meta:user-defined>
    <meta:user-defined meta:name="OVERHEIDop.woonplaats">Makkum</meta:user-defined>
    <meta:user-defined meta:name="OVERHEIDop.straatnaam">Strânwei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55851 562713</meta:user-defined>
    <meta:user-defined meta:name="OVERHEIDop.versieInformatie"/>
  </office:meta>
</office:document-meta>
</file>