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EERTS WILLIGENPLEIN (PLANTSOE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kleinschalig voetbalevenement ter plaatse van het Geerts Willigenplein (plantsoen) op 4 juni 2016 van 13:00 uur tot 18:00 uur (29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67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EERTS WILLIGENPLEIN (PLANTSOEN) 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61</meta:user-defined>
    <meta:user-defined meta:name="OVERHEIDop.GmbID/DC.identifier">gmb-2016-567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V 4</meta:user-defined>
    <meta:user-defined meta:name="OVERHEIDop.woonplaats">Heerenveen</meta:user-defined>
    <meta:user-defined meta:name="OVERHEIDop.straatnaam">Geerts Willigen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03 552793</meta:user-defined>
    <meta:user-defined meta:name="OVERHEIDop.versieInformatie"/>
  </office:meta>
</office:document-meta>
</file>