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Wilhelminastraat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IJlst, Wilhelminastraat 2A OV20160124 het plaatsen van een carport, schuur en erfscheiding  (datum verzending brief / besluit: 26 april 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7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IJlst, Wilhelmina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60</meta:user-defined>
    <meta:user-defined meta:name="OVERHEIDop.GmbID/DC.identifier">gmb-2016-567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C 2a</meta:user-defined>
    <meta:user-defined meta:name="OVERHEIDop.woonplaats">IJlst</meta:user-defined>
    <meta:user-defined meta:name="OVERHEIDop.straatnaam">Wilhelmin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574 558457</meta:user-defined>
    <meta:user-defined meta:name="OVERHEIDop.versieInformatie"/>
  </office:meta>
</office:document-meta>
</file>