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21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2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rhoofdstraat 21 , 7875BW, </text:p>
            <text:p text:style-name="common-al">het kappen van een boom, (616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675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5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5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21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59</meta:user-defined>
    <meta:user-defined meta:name="OVERHEIDop.GmbID/DC.identifier">gmb-2016-56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496 544670</meta:user-defined>
    <meta:user-defined meta:name="OVERHEIDop.versieInformatie"/>
  </office:meta>
</office:document-meta>
</file>