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EVENEMENTENVERGUNNING, GEMEENTEPLEIN HEERENVEEN</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organiseren van het bigband festival op 28 mei 2016 op de locatie Gemeenteplein te Heerenveen (28-04-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56758</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758</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758</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EVENEMENTENVERGUNNING, GEMEENTEPLEIN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6758</meta:user-defined>
    <meta:user-defined meta:name="OVERHEIDop.GmbID/DC.identifier">gmb-2016-5675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2MB 37</meta:user-defined>
    <meta:user-defined meta:name="OVERHEIDop.woonplaats">Heerenveen</meta:user-defined>
    <meta:user-defined meta:name="OVERHEIDop.straatnaam">Gemeenteplein</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1143 552694</meta:user-defined>
    <meta:user-defined meta:name="OVERHEIDop.versieInformatie"/>
  </office:meta>
</office:document-meta>
</file>