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Verleende omgevingsvergunning, kappen van 1 spa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0, kappen van 1 spar en 1 den, ZAAK161052, verzenddatum 02-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675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90: Verleende omgevingsvergunning, kappen van 1 spar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57</meta:user-defined>
    <meta:user-defined meta:name="OVERHEIDop.GmbID/DC.identifier">gmb-2016-567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L 90</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78 442258</meta:user-defined>
    <meta:user-defined meta:name="OVERHEIDop.versieInformatie"/>
  </office:meta>
</office:document-meta>
</file>