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rkum, Trekwei 13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
            <text:span text:style-name="nadrukvet">-Workum, Trekwei 13A OV20160056 het plaatsen van een blokhut bij de ijsboerderij in strijd met de beheersverordening (datum verzending brief / besluit: 29 april 2016) </text:span>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75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5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5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Workum, Trekwei 1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755</meta:user-defined>
    <meta:user-defined meta:name="OVERHEIDop.GmbID/DC.identifier">gmb-2016-5675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7811GS 67</meta:user-defined>
    <meta:user-defined meta:name="OVERHEIDop.woonplaats">Emmen</meta:user-defined>
    <meta:user-defined meta:name="OVERHEIDop.straatnaam">Station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256860 534644</meta:user-defined>
    <meta:user-defined meta:name="OVERHEIDop.versieInformatie"/>
  </office:meta>
</office:document-meta>
</file>