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Princebosseweg 5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16 is een sloopmelding ontvangen voor het verwijderen van asbesthoudende golfplaten van een schuur/stal gelegen op het perceel aan Princebosseweg 5, 4756 SR te Kruisland. Deze melding is geregistreerd onder nummer ZK16001795.</text:p>
            <text:p text:style-name="common-al"/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5675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5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5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Princebosseweg 5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752</meta:user-defined>
    <meta:user-defined meta:name="OVERHEIDop.GmbID/DC.identifier">gmb-2016-56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756</meta:user-defined>
    <meta:user-defined meta:name="OVERHEIDop.woonplaats">Kruisland</meta:user-defined>
    <meta:user-defined meta:name="OVERHEIDop.straatnaam">Princebosseweg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.EPSG28992/DC.spatial">85417 397298</meta:user-defined>
    <meta:user-defined meta:name="OVERHEIDop.versieInformatie"/>
  </office:meta>
</office:document-meta>
</file>