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Molkwerum, De Wymerts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
            <text:span text:style-name="nadrukvet">- Molkwerum, De Wymerts 5 U120150810 het actualiseren van de milieuvergunning (datum verzending brief / besluit: 29 april 2016) </text:span>
          </text:p>
            <text:p text:style-name="common-al">De aanvraag, de omgevingsvergunning en de overige bijbehorende stukken liggen van 6 mei 2016 tot en met 16 juni 2016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74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4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4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Molkwerum, De Wymerts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49</meta:user-defined>
    <meta:user-defined meta:name="OVERHEIDop.GmbID/DC.identifier">gmb-2016-567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2HM 5</meta:user-defined>
    <meta:user-defined meta:name="OVERHEIDop.woonplaats">Molkwerum</meta:user-defined>
    <meta:user-defined meta:name="OVERHEIDop.straatnaam">De Wymerts</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794 545435</meta:user-defined>
    <meta:user-defined meta:name="OVERHEIDop.versieInformatie"/>
  </office:meta>
</office:document-meta>
</file>