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 voor een standplaats op de weekmarkt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/ het college van burgemeester en wethouders van de gemeente Gooise Meren, ieder voor zover bevoegd, maken bekend de volgende vergunning(en)/ontheffing(en) te hebben verleend voor:</text:p>
            <text:p text:style-name="tussenkopcur">
            <text:span text:style-name="nadrukvet">Het innemen van een standplaats op de weekmarkt te Naarden </text:span>
          </text:p>
            <text:p text:style-name="common-al">Een standplaatsvergunning is verleend op 28 april 2016 op grond van artikel 4 van de Marktverordening Naarden 2010 tot het innemen van een standsplaats op de weekmarkt in Naarden vanaf 1 mei 2016 voor de verkoop van elektronica en telefoonhoesjes. </text:p>
            <text:p text:style-name="tussenkopcur">
            <text:span text:style-name="nadrukvet">Bezwaar indienen</text:span>
          </text:p>
            <text:p text:style-name="common-al">Belanghebbenden kunnen zes weken na bekendmaking een <text:span text:style-name="nadrukvet">bezwaar</text:span> indienen. Het bezwaarschrift moet schriftelijk, gemotiveerd en ondertekend ingediend worden bij burgemeester en wethouders. De werking van de verleende vergunning/besluit wordt door het indienen van een bezwaarschrift niet geschorst. Wanneer u de werking wilt laten schorsen kunt u een verzoek om een <text:span text:style-name="nadrukvet">voorlopige voorziening</text:span> aanvragen bij de Rechtbank Midden-Nederland, afdeling bestuursrecht, postbus 16005, 3500 DA Utrecht. Zie voor meer informatie op gooismeren.nl/ klacht-bezwaar-en-beroep. </text:p>
            <text:p text:style-name="common-al">
            <text:span text:style-name="nadrukcur">Let op: bekendmaking van de vergunning/besluit</text:span>
            <text:span text:style-name="nadrukcur"> en publicatie van de vergunning</text:span>
            <text:span text:style-name="nadrukcur">/besluit</text:span>
            <text:span text:style-name="nadrukcur"> vindt niet altijd op dezelfde dag plaats. </text:span>
          </text:p>
            <text:p text:style-name="common-al"/>
            <text:p text:style-name="last-al">
            <text:span text:style-name="nadrukcur">G</text:span>
            <text:span text:style-name="nadrukcur">emeente Gooise Meren</text:span>
            <text:span text:style-name="nadrukcur">, </text:span>
            <text:span text:style-name="nadrukcur">4 mei </text:span>
            <text:span text:style-name="nadrukcur"> 2016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674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4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4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voor een standplaats op de weekmarkt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748</meta:user-defined>
    <meta:user-defined meta:name="OVERHEIDop.GmbID/DC.identifier">gmb-2016-567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PW 1</meta:user-defined>
    <meta:user-defined meta:name="OVERHEIDop.woonplaats">Naarden</meta:user-defined>
    <meta:user-defined meta:name="OVERHEIDop.straatnaam">Kerkpad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fhandeling</meta:user-defined>
    <meta:user-defined meta:name="OVERHEID.EPSG28992/DC.spatial">139664 478623</meta:user-defined>
    <meta:user-defined meta:name="OVERHEIDop.versieInformatie"/>
  </office:meta>
</office:document-meta>
</file>