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Ruysstraat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Ruysstraat 74, 1403 SK Bussum</text:span>
          </text:p>
            <text:p text:style-name="common-al">Plaatsen dakkapel dakvlak achergevel woning. </text:p>
            <text:p text:style-name="common-al">28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4 mei </text:span>
            <text:span text:style-name="nadrukcur">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4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Ruysstraat 7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45</meta:user-defined>
    <meta:user-defined meta:name="OVERHEIDop.GmbID/DC.identifier">gmb-2016-56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SK 74</meta:user-defined>
    <meta:user-defined meta:name="OVERHEIDop.woonplaats">Bussum</meta:user-defined>
    <meta:user-defined meta:name="OVERHEIDop.straatnaam">Ruy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89 475402</meta:user-defined>
    <meta:user-defined meta:name="OVERHEIDop.versieInformatie"/>
  </office:meta>
</office:document-meta>
</file>