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5011667 - Gemeente Stadskanaal – Beschikking: omgevingsvergunning voor het veranderen van het bedrijf met een droogtunnel aan de Vledderhuizen 28 te Onstwedde</text:p>
      <text:section text:name="zakelijke-mededeling_id1-3-2" text:style-name="zakelijke-mededeling">
        <text:section text:name="zakelijke-mededeling-tekst_id1-3-2-1" text:style-name="zakelijke-mededeling-tekst">
          <text:section text:name="tekst_id1-3-2-1-1" text:style-name="tekst">
            <text:p text:style-name="common-al">Op 8 oktober 2015 een aanvraag omgevingsvergunning ingediend door E.H.J. Zuidema, H. en G.H. Plagge en A.T. Schepers aan de Vledderhuizen 28, 9591 TL te Onstwedde, voor het veranderen van het bedrijf met een droogtunnel.</text:p>
            <text:p text:style-name="common-al">Burgemeester en wethouders van Stadskanaal besluiten om op deze aanvraag positief te beschikken. </text:p>
            <text:p text:style-name="common-al">Ter inzage legging</text:p>
            <text:p text:style-name="common-al">De beschikking en de daarbij behorende stukken liggen vanaf 4 mei 2016 tot en met 15 juni 2016 voor een ieder ter inzage bij de publieksbalie in het gemeentehuis, Raadhuisplein 1 te Stadskanaal. </text:p>
            <text:p text:style-name="common-al">
            <text:span text:style-name="nadrukcur">Beroep?</text:span>
          </text:p>
            <text:p text:style-name="common-al">Tegen het besluit kan gedurende de termijn van ter inzage ligging beroep worden ingesteld door:  </text:p>
            <text:p text:style-name="common-al">a.                  degenen die zienswijzen hebben ingebracht tegen het ontwerpbesluit.</text:p>
            <text:p text:style-name="common-al">b.                  de adviseurs die gebruik hebben gemaakt van de mogelijkheid advies uit te brengen over het ontwerpbesluit.</text:p>
            <text:p text:style-name="common-al">c.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 minste bevatten:</text:p>
            <text:p text:style-name="common-al">a. de naam en het adres van de indiener; b. de dagtekening; c. een omschrijving van het besluit waartegen het beroep is gericht; 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567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1667 - Gemeente Stadskanaal – Beschikking: omgevingsvergunning voor het veranderen van het bedrijf met een droogtunnel aan de Vledderhuizen 28 te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41</meta:user-defined>
    <meta:user-defined meta:name="OVERHEIDop.GmbID/DC.identifier">gmb-2016-56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TL 28</meta:user-defined>
    <meta:user-defined meta:name="OVERHEIDop.woonplaats">Onstwedde</meta:user-defined>
    <meta:user-defined meta:name="OVERHEIDop.straatnaam">Vledderhuizen</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6070 558621</meta:user-defined>
    <meta:user-defined meta:name="OVERHEIDop.versieInformatie"/>
  </office:meta>
</office:document-meta>
</file>