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Wickenburg 16, 1546510, uitbreiden woning met zorgkamer, 11 januari 2016</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5674</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74</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74</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verige besluiten op aanvragen om omgevingsvergunning, omgevingsvergunningvrij, Wickenburg 16, 1546510, uitbreiden woning met zorgkamer, 11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674</meta:user-defined>
    <meta:user-defined meta:name="OVERHEIDop.GmbID/DC.identifier">gmb-2016-56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