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ilgiç Mehmet 01-06-1961</text:p>
            <text:p text:style-name="common-al">Keppel Sandra 29-07-1980</text:p>
            <text:p text:style-name="common-al">Reijen, van der Cornelis,R,J. 13-02-1985</text:p>
            <text:p text:style-name="common-al">Schaepmeester, de William A.S. 24-11-1989</text:p>
            <text:p text:style-name="common-al">Velsen, van Arie 20-09-1949</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673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3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3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736</meta:user-defined>
    <meta:user-defined meta:name="OVERHEIDop.GmbID/DC.identifier">gmb-2016-56736</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