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783 Gemeente Stadskanaal – Verleend: omgevingsvergunning voor het uitbreiden van een bedrijfsloods – Ceresstraat 28, 9502 E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6 is de volgende omgevingsvergunning verleend: Ceresstraat 28 , 9502 EB in Stadskanaal, het uitbreiden van een bedrijfsloods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67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83 Gemeente Stadskanaal – Verleend: omgevingsvergunning voor het uitbreiden van een bedrijfsloods – Ceresstraat 28, 9502 E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32</meta:user-defined>
    <meta:user-defined meta:name="OVERHEIDop.GmbID/DC.identifier">gmb-2016-56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B 28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478 554693</meta:user-defined>
    <meta:user-defined meta:name="OVERHEIDop.versieInformatie"/>
  </office:meta>
</office:document-meta>
</file>