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rard Doulaan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Gerard Doulaan 3, 1412 HZ Naarden</text:span>
          </text:p>
            <text:p text:style-name="common-al">Plaatsen dakkapel voordakvlak en 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673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rard Doulaan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30</meta:user-defined>
    <meta:user-defined meta:name="OVERHEIDop.GmbID/DC.identifier">gmb-2016-56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HZ 3</meta:user-defined>
    <meta:user-defined meta:name="OVERHEIDop.woonplaats">Naarden</meta:user-defined>
    <meta:user-defined meta:name="OVERHEIDop.straatnaam">Gerard Dou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81 477701</meta:user-defined>
    <meta:user-defined meta:name="OVERHEIDop.versieInformatie"/>
  </office:meta>
</office:document-meta>
</file>