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oopman Heeres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Bolsward, Koopman Heeresweg 3 OV20160242 het plaatsen van twee extra afvoerkanalen en het verlengen van een bestaand afvoerkanaal (datum verzending brief / besluit: 26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72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2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2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lsward, Koopman Heeres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728</meta:user-defined>
    <meta:user-defined meta:name="OVERHEIDop.GmbID/DC.identifier">gmb-2016-567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R 3</meta:user-defined>
    <meta:user-defined meta:name="OVERHEIDop.woonplaats">Bolsward</meta:user-defined>
    <meta:user-defined meta:name="OVERHEIDop.straatnaam">Koopman Heeres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360 565135</meta:user-defined>
    <meta:user-defined meta:name="OVERHEIDop.versieInformatie"/>
  </office:meta>
</office:document-meta>
</file>