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8  te Nijmegen: starten van het bedrijf verstrekken van voedsel en dran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16</text:p>
            <text:p text:style-name="common-al">
            <text:span text:style-name="nadrukvet">Omschrijving: </text:span>starten van het bedrijf verstrekken van voedsel en drank (St. Annastraat 58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42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7FDDA68A-4031-4DA6-B7EC-B74CD2AC7150" xlink:type="simple">http://www.nijmegen.nl/vergunningpagina/?guid=7FDDA68A-4031-4DA6-B7EC-B74CD2AC71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672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2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2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 Annastraat 58  te Nijmegen: starten van het bedrijf verstrekken van voedsel en dran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25</meta:user-defined>
    <meta:user-defined meta:name="OVERHEIDop.GmbID/DC.identifier">gmb-2016-56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GG 5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562.38 427860.51</meta:user-defined>
    <meta:user-defined meta:name="OVERHEIDop.versieInformatie"/>
  </office:meta>
</office:document-meta>
</file>