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sterdamsestraatweg 71, 1411 AZ Naarden</text:span>
          </text:p>
            <text:p text:style-name="common-al">Wijzigen gevels, plaatsen dakkapel en lichtstraat alsmede 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sterdamsestraatweg 7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20</meta:user-defined>
    <meta:user-defined meta:name="OVERHEIDop.GmbID/DC.identifier">gmb-2016-5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Z 71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845 480473</meta:user-defined>
    <meta:user-defined meta:name="OVERHEIDop.versieInformatie"/>
  </office:meta>
</office:document-meta>
</file>