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Jurjen Hoomansstraat 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IJlst, Jurjen Hoomansstraat 9 OV20160225 het plaatsen van een zwaluwtil op het parkeerterrein achter de Jurjen Hoomanstraat (datum verzending brief / besluit: 28 april 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56717</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717</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717</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IJlst, Jurjen Hoomansstraat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717</meta:user-defined>
    <meta:user-defined meta:name="OVERHEIDop.GmbID/DC.identifier">gmb-2016-5671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51BR 9</meta:user-defined>
    <meta:user-defined meta:name="OVERHEIDop.woonplaats">IJlst</meta:user-defined>
    <meta:user-defined meta:name="OVERHEIDop.straatnaam">Jurjen Hoomans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0519 558364</meta:user-defined>
    <meta:user-defined meta:name="OVERHEIDop.versieInformatie"/>
  </office:meta>
</office:document-meta>
</file>