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realiseren van een   fietspad voor de periode van vijf jaar, Polder Rijnvliet te Utrecht,   HZ_WABO-16-08070</text:p>
      <text:section text:name="zakelijke-mededeling_id1-3-2" text:style-name="zakelijke-mededeling">
        <text:section text:name="zakelijke-mededeling-tekst_id1-3-2-1" text:style-name="zakelijke-mededeling-tekst">
          <text:section text:name="tekst_id1-3-2-1-1" text:style-name="tekst">
            <text:p text:style-name="common-al">Polder Rijnvliet te Utrecht</text:p>
            <text:p text:style-name="common-al">HZ_WABO-16-08070</text:p>
            <text:p text:style-name="common-al">Het realiseren van een fietspad voor de periode van vijf jaar</text:p>
            <text:p text:style-name="common-al">Datum besluit: 28-04-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56715</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15</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715</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realiseren van een   fietspad voor de periode van vijf jaar, Polder Rijnvliet te Utrecht,   HZ_WABO-16-080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715</meta:user-defined>
    <meta:user-defined meta:name="OVERHEIDop.GmbID/DC.identifier">gmb-2016-567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5</meta:user-defined>
    <meta:user-defined meta:name="OVERHEIDop.woonplaats">Utrecht</meta:user-defined>
    <meta:user-defined meta:name="OVERHEIDop.straatnaam">Sportpark Rijnvlie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2931 454251</meta:user-defined>
    <meta:user-defined meta:name="OVERHEIDop.versieInformatie"/>
  </office:meta>
</office:document-meta>
</file>