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heimerlaan 39 B 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eldheimerlaan 39 B C, 1402 LB Bussum </text:span>
          </text:p>
            <text:p text:style-name="common-al">Wijzigen bestemming maatschappelijk naar wonen, intern wijzigen pand, realiseren garage, vervangen twee dakkapellen en wijzigen kozijn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heimerlaan 39 B C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14</meta:user-defined>
    <meta:user-defined meta:name="OVERHEIDop.GmbID/DC.identifier">gmb-2016-56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LB 39b</meta:user-defined>
    <meta:user-defined meta:name="OVERHEIDop.woonplaats">Bussum</meta:user-defined>
    <meta:user-defined meta:name="OVERHEIDop.straatnaam">Veldheim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13 476154</meta:user-defined>
    <meta:user-defined meta:name="OVERHEIDop.versieInformatie"/>
  </office:meta>
</office:document-meta>
</file>