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Yn 'e Doarpsfinne: verleende evenementenvergunning, dorpsfeest (EV numme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april 2016</text:span> is een evenementenvergunning (met een verkeersbesluit) verleend voor deze locatie. Het gaat om het <text:span text:style-name="nadrukvet"> houden van dorpsfeest Sintjohannesga/Rotsterhaule van woensdag 15 juni tot en met zondag 19 juni 2016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670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0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0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sterhaule, Yn 'e Doarpsfinne: verleende evenementenvergunning, dorpsfeest (EV num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708</meta:user-defined>
    <meta:user-defined meta:name="OVERHEIDop.GmbID/DC.identifier">gmb-2016-567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3ND 16</meta:user-defined>
    <meta:user-defined meta:name="OVERHEIDop.woonplaats">Rotsterhaule</meta:user-defined>
    <meta:user-defined meta:name="OVERHEIDop.straatnaam">Yn 'e Doarpsfinn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6238 549375</meta:user-defined>
    <meta:user-defined meta:name="OVERHEIDop.versieInformatie"/>
  </office:meta>
</office:document-meta>
</file>