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ruikheiweg 14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Struikheiweg 14, 1406 TK Bussum</text:span>
          </text:p>
            <text:p text:style-name="common-al">Plaatsen loods op terrein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4 mei </text:span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56707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0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707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ruikheiweg 1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707</meta:user-defined>
    <meta:user-defined meta:name="OVERHEIDop.GmbID/DC.identifier">gmb-2016-56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6TK 16</meta:user-defined>
    <meta:user-defined meta:name="OVERHEIDop.woonplaats">Bussum</meta:user-defined>
    <meta:user-defined meta:name="OVERHEIDop.straatnaam">Struikhei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238 475372</meta:user-defined>
    <meta:user-defined meta:name="OVERHEIDop.versieInformatie"/>
  </office:meta>
</office:document-meta>
</file>