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Hoge Zomerdijk 5: verleende ontheffing verstrekken van zwak-alcoholhoudende drank (DO 2016002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april 2016</text:span> is een ontheffing verleend voor deze locatie. Het gaat om <text:span text:style-name="nadrukvet">het verstrekken van zwak-alcoholhoudende drank tijdens het slottoernooi op zondag 29 mei 2016 van 15.00 uur tot 21.00 uu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5669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9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9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Hoge Zomerdijk 5: verleende ontheffing verstrekken van zwak-alcoholhoudende drank (DO 201600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696</meta:user-defined>
    <meta:user-defined meta:name="OVERHEIDop.GmbID/DC.identifier">gmb-2016-56696</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ES</meta:user-defined>
    <meta:user-defined meta:name="OVERHEIDop.woonplaats">Joure</meta:user-defined>
    <meta:user-defined meta:name="OVERHEIDop.straatnaam">Hoge Zomerdij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1875 552642</meta:user-defined>
    <meta:user-defined meta:name="OVERHEIDop.versieInformatie"/>
  </office:meta>
</office:document-meta>
</file>