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het pand (gebruiksvergunning) - Wilhelminalaan 12 t/m 16 te Kaag - 201401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zij op 25 april 2016 hebben besloten om een ontwerp besluit te nemen op de aanvraag om omgevingsvergunning met de activiteit brandveilig gebruik voor het brandveilig gebruiken (gebruiksvergunning) van het pand op het perceel Wilhelminalaan 12 t/m 16 te Kaag.</text:p>
            <text:p text:style-name="common-al">Het ontwerp van de omgevingsvergunning met bijbehorende stukken liggen met ingang van donderdag 5 mei t/m woensdag 15 juni 2016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669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9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9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randveilig gebruiken van het pand (gebruiksvergunning) - Wilhelminalaan 12 t/m 16 te Kaag - 201401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94</meta:user-defined>
    <meta:user-defined meta:name="OVERHEIDop.GmbID/DC.identifier">gmb-2016-566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E 12</meta:user-defined>
    <meta:user-defined meta:name="OVERHEIDop.woonplaats">Kaag</meta:user-defined>
    <meta:user-defined meta:name="OVERHEIDop.straatnaam">Wilhelmina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281 469745</meta:user-defined>
    <meta:user-defined meta:name="OVERHEIDop.versieInformatie"/>
  </office:meta>
</office:document-meta>
</file>