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H perceelnr 2985 bouwnr 210 te Nijmegen: sloop Symphoniestraat 208-2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16</text:p>
            <text:p text:style-name="common-al">
            <text:span text:style-name="nadrukvet">Omschrijving: </text:span>sloop Symphoniestraat 208-210 (kadastrale sectie H perceelnr 2985 bouwnr 2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65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4079695B-35C1-4C86-8DCA-09868F27DA28" xlink:type="simple">http://www.nijmegen.nl/vergunningpagina/?guid=4079695B-35C1-4C86-8DCA-09868F27DA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669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9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9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dastrale sectie H perceelnr 2985 bouwnr 210 te Nijmegen: sloop Symphoniestraat 208-210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93</meta:user-defined>
    <meta:user-defined meta:name="OVERHEIDop.GmbID/DC.identifier">gmb-2016-56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4T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291.84 427116.889</meta:user-defined>
    <meta:user-defined meta:name="OVERHEIDop.versieInformatie"/>
  </office:meta>
</office:document-meta>
</file>