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7 te Nijmegen: herindeling van het bedrijfsverzamel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6</text:p>
            <text:p text:style-name="common-al">
            <text:span text:style-name="nadrukvet">Omschrijving: </text:span>herindeling van het bedrijfsverzamelgebouw (Energieweg 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7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16</text:p>
            <text:p text:style-name="common-al">
            <text:span text:style-name="nadrukvet">Verlengingsbesluit verzonden: </text:span>02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343A4A54-67AE-4321-A0BB-D81B013E88ED" xlink:type="simple">http://www.nijmegen.nl/vergunningpagina/?guid=343A4A54-67AE-4321-A0BB-D81B013E88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669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ergieweg 7 te Nijmegen: herindeling van het bedrijfsverzamel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92</meta:user-defined>
    <meta:user-defined meta:name="OVERHEIDop.GmbID/DC.identifier">gmb-2016-56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CW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544.52 428981.398</meta:user-defined>
    <meta:user-defined meta:name="OVERHEIDop.versieInformatie"/>
  </office:meta>
</office:document-meta>
</file>