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Marsherne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Poppenwier, Marsherne 11 OV20160153 het oprichten van een werktuigenberging in strijd met het bestemmingsplan (datum verzending brief / besluit: 28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68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8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8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Poppenwier, Marsherne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86</meta:user-defined>
    <meta:user-defined meta:name="OVERHEIDop.GmbID/DC.identifier">gmb-2016-566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3CG 11</meta:user-defined>
    <meta:user-defined meta:name="OVERHEIDop.woonplaats">Poppenwier</meta:user-defined>
    <meta:user-defined meta:name="OVERHEIDop.straatnaam">Marsher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9131 565887</meta:user-defined>
    <meta:user-defined meta:name="OVERHEIDop.versieInformatie"/>
  </office:meta>
</office:document-meta>
</file>