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Hoge Zomerdijk 5: verleende evenementenvergunning, bekerfinales KNVB (EV 2016004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april 2016</text:span> is een evenementenvergunning (met een verkeersbesluit) verleend voor deze locatie. Het gaat om het <text:span text:style-name="nadrukvet"> houden van Bekerfinales KNVB District Noord op zaterdag 4 juni 2016 op het sportpark 'Hege Simmerdyk' </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5668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8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8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Hoge Zomerdijk 5: verleende evenementenvergunning, bekerfinales KNVB (EV 201600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683</meta:user-defined>
    <meta:user-defined meta:name="OVERHEIDop.GmbID/DC.identifier">gmb-2016-56683</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ES</meta:user-defined>
    <meta:user-defined meta:name="OVERHEIDop.woonplaats">Joure</meta:user-defined>
    <meta:user-defined meta:name="OVERHEIDop.straatnaam">Hoge Zomerdij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1875 552642</meta:user-defined>
    <meta:user-defined meta:name="OVERHEIDop.versieInformatie"/>
  </office:meta>
</office:document-meta>
</file>