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7 te Grou, (11009552) vervangen van het dak door geïsoleerde dakplaten in golfmo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straat 17 te Grou, (11009552) vervangen van het dak door geïsoleerde dakplaten in golfmo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68</meta:user-defined>
    <meta:user-defined meta:name="OVERHEIDop.GmbID/DC.identifier">gmb-2016-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A 17</meta:user-defined>
    <meta:user-defined meta:name="OVERHEIDop.woonplaats">Grou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70 567608</meta:user-defined>
    <meta:user-defined meta:name="OVERHEIDop.versieInformatie"/>
  </office:meta>
</office:document-meta>
</file>