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6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ersfoortsestraatweg 65 A, 1402 GR Bussum</text:span>
          </text:p>
            <text:p text:style-name="common-al">Plaatsen erfafscheiding en wijzigen gebruik bijgebouw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6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straatweg 65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76</meta:user-defined>
    <meta:user-defined meta:name="OVERHEIDop.GmbID/DC.identifier">gmb-2016-5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GR 65</meta:user-defined>
    <meta:user-defined meta:name="OVERHEIDop.woonplaats">Bussum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93 476300</meta:user-defined>
    <meta:user-defined meta:name="OVERHEIDop.versieInformatie"/>
  </office:meta>
</office:document-meta>
</file>