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asbesthoudende golfplaten + vlakke plaat van het dak van 4 schuren.: Berkelaarlaan 1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Berkelaarlaan 1 A, 7004 JJ</text:p>
            <text:p text:style-name="common-al">Omschrijving:		verwijderen asbesthoudende golfplaten + vlakke plaat van van het dak van 4 schuren.</text:p>
            <text:p text:style-name="common-al">Dossiernummer:	20160309</text:p>
            <text:p text:style-name="common-al">Datum verzending:	2 mei 2016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6668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68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68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asbesthoudende golfplaten + vlakke plaat van het dak van 4 schuren.: Berkelaarlaan 1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6668</meta:user-defined>
    <meta:user-defined meta:name="OVERHEIDop.GmbID/DC.identifier">gmb-2016-566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JJ 1a</meta:user-defined>
    <meta:user-defined meta:name="OVERHEIDop.woonplaats">Doetinchem</meta:user-defined>
    <meta:user-defined meta:name="OVERHEIDop.straatnaam">Berkelaar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4351 441103</meta:user-defined>
    <meta:user-defined meta:name="OVERHEIDop.versieInformatie"/>
  </office:meta>
</office:document-meta>
</file>