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centrum: verleende evenementenvergunning, kunstmarkt (EV 20160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6</text:span> is een evenementenvergunning (met een verkeersbesluit) verleend voor deze locatie. Het gaat om het <text:span text:style-name="nadrukvet">organiseren van de jaarlijkse kunstmarkt op zaterdag 14 mei 2016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66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centrum: verleende evenementenvergunning, kunstmarkt (EV 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66</meta:user-defined>
    <meta:user-defined meta:name="OVERHEIDop.GmbID/DC.identifier">gmb-2016-566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018 545683</meta:user-defined>
    <meta:user-defined meta:name="OVERHEIDop.versieInformatie"/>
  </office:meta>
</office:document-meta>
</file>