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uit de schuur: Boeninksteeg 1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oeninksteeg 14 A, 7009 ZC</text:p>
            <text:p text:style-name="common-al">Omschrijving:		verwijderen van asbesthoudende materialen uit de schuur</text:p>
            <text:p text:style-name="common-al">Dossiernummer:	20160300</text:p>
            <text:p text:style-name="common-al">Datum verzending:	2 me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66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6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6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schuur: Boeninksteeg 1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665</meta:user-defined>
    <meta:user-defined meta:name="OVERHEIDop.GmbID/DC.identifier">gmb-2016-56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C 14a</meta:user-defined>
    <meta:user-defined meta:name="OVERHEIDop.woonplaats">Doetinchem</meta:user-defined>
    <meta:user-defined meta:name="OVERHEIDop.straatnaam">Boeninkste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851 445125</meta:user-defined>
    <meta:user-defined meta:name="OVERHEIDop.versieInformatie"/>
  </office:meta>
</office:document-meta>
</file>